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 EN CAMPAÑAS DE PUBLICIDAD INSTITUCIONAL.</text:p>
      <text:p text:style-name="P4"/>
      <text:p text:style-name="P5">En el transcurso del año 2020 no se han realizado gastos en concepto de campañas de publicidad institucional 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anchez</meta:initial-creator>
    <dc:creator>Jose Lopez</dc:creator>
    <meta:creation-date>2021-06-25T11:30:00Z</meta:creation-date>
    <dc:date>2021-06-25T11:30:00Z</dc:date>
    <meta:template xlink:href="modelo%20de%20plantilla.dotx" xlink:type="simple"/>
    <meta:editing-cycles>2</meta:editing-cycles>
    <meta:editing-duration>PT0S</meta:editing-duration>
    <meta:document-statistic meta:page-count="1" meta:paragraph-count="1" meta:word-count="41" meta:character-count="268" meta:row-count="1" meta:non-whitespace-character-count="228"/>
  </office:meta>
</office:document-meta>
</file>